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ende omgevingsvergunning van rechtswege reguliere procedure Dorpsweg 117 en 118 te Hoornaar, zaaknummer 1164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ende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</text:span>
            <text:span text:style-name="nadrukvet">:</text:span>
            <text:span text:style-name="nadrukvet"/>
          </text:p>
            <text:p text:style-name="common-al">Bouwen van een bouwwerk (artikel 2.1, lid 1a Wabo)</text:p>
            <text:p text:style-name="common-al">Voor: het gebruiken van 2 tijdelijke woonunits.</text:p>
            <text:p text:style-name="common-al">
            <text:span text:style-name="nadrukvet">Locatie: Dorpsweg 117 en 118 te Hoornaar</text:span>
          </text:p>
            <text:p text:style-name="common-al">(Verzend)datum besluit: 17 mei 2023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common-al">Voor meer informatie over deze vergunnin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188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8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8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47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Molenlanden, verleende omgevingsvergunning van rechtswege reguliere procedure Dorpsweg 117 en 118 te Hoornaar, zaaknummer 1164724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88</meta:user-defined>
    <meta:user-defined meta:name="OVERHEIDop.GmbID/DC.identifier">gmb-2023-231888</meta:user-defined>
    <meta:user-defined meta:name="OVERHEIDop.versieInformatie"/>
  </office:meta>
</office:document-meta>
</file>