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realiseren van een schuilstal en het maken van een brug op locatie Benedenkerkseweg 131, 2821 L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reguliere aanvraag met zaaknummer 19311055669 voor een omgevingsvergunning voor het realiseren van een schuilstal en het maken van een brug op locatie Benedenkerkseweg 131, 2821 LC Stolwijk . De vergunning is Van rechtswege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88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8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8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55669</meta:user-defined>
    <dc:language>nl</dc:language>
    <meta:user-defined meta:name="OVERHEIDop.locatietype/OVERHEIDop.gebiedsmarkering">Punt</meta:user-defined>
    <meta:user-defined meta:name="DC.title">Kennisgeving besluit op aanvraag voor een omgevingsvergunning voor het realiseren van een schuilstal en het maken van een brug op locatie Benedenkerkseweg 131, 2821 LC Stolwijk</meta:user-defined>
    <meta:user-defined meta:name="DCTERMS.W3CDTF/DCTERMS.available">2023-05-26</meta:user-defined>
    <meta:user-defined meta:name="DCTERMS.W3CDTF/OVERHEIDop.jaargang">2023</meta:user-defined>
    <meta:user-defined meta:name="OVERHEIDop.publicationIssue">231887</meta:user-defined>
    <meta:user-defined meta:name="OVERHEIDop.GmbID/DC.identifier">gmb-2023-231887</meta:user-defined>
    <meta:user-defined meta:name="OVERHEIDop.versieInformatie"/>
  </office:meta>
</office:document-meta>
</file>