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het evenement Fietstoertocht Luijten Verwarming op 17-06-2023 door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05-2023 een besluit genomen op de aanvraag met zaaknummer 19311104079 voor een evenementenvergunning voor het evenement Fietstoertocht Luijten Verwarming op 17-06-2023 door Krimpenerwaard.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187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7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7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04079</meta:user-defined>
    <dc:language>nl</dc:language>
    <meta:user-defined meta:name="OVERHEIDop.locatietype/OVERHEIDop.gebiedsmarkering">Vlak</meta:user-defined>
    <meta:user-defined meta:name="DC.title">Kennisgeving besluit op aanvraag voor een evenementenvergunning voor het evenement Fietstoertocht Luijten Verwarming op 17-06-2023 door Krimpenerwaard</meta:user-defined>
    <meta:user-defined meta:name="DCTERMS.W3CDTF/DCTERMS.available">2023-05-26</meta:user-defined>
    <meta:user-defined meta:name="DCTERMS.W3CDTF/OVERHEIDop.jaargang">2023</meta:user-defined>
    <meta:user-defined meta:name="OVERHEIDop.publicationIssue">231879</meta:user-defined>
    <meta:user-defined meta:name="OVERHEIDop.GmbID/DC.identifier">gmb-2023-231879</meta:user-defined>
    <meta:user-defined meta:name="OVERHEIDop.versieInformatie"/>
  </office:meta>
</office:document-meta>
</file>