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5-mei plein, 3951DD Maarn, Ontheffing artikel 35 alcoholwet tijdens evenement op 17 juni 2023 van 17:00 uur tot 23:00 uur (RX2023-00000738, 24 mei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5-mei plein, 3951DD Maarn,</text:span> Ontheffing artikel 35 alcoholwet tijdens evenement op 17 juni 2023 van 17:00 uur tot 23:00 uur (RX2023-00000738, 24 me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31877</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877</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877</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5-mei plein, 3951DD Maarn, Ontheffing artikel 35 alcoholwet tijdens evenement op 17 juni 2023 van 17:00 uur tot 23:00 uur (RX2023-00000738, 24 mei 2023)</meta:user-defined>
    <dc:language>nl</dc:language>
    <meta:user-defined meta:name="OVERHEIDop.locatietype/OVERHEIDop.gebiedsmarkering">Punt</meta:user-defined>
    <meta:user-defined meta:name="DC.title">Gemeente Utrechtse Heuvelrug, verleende vergunning APV/Bijzondere wetten - 5-mei plein, 3951DD Maarn, Ontheffing artikel 35 alcoholwet tijdens evenement op 17 juni 2023 van 17:00 uur tot 23:00 uur (RX2023-00000738, 24 mei 2023)</meta:user-defined>
    <meta:user-defined meta:name="OVERHEIDop.datumEindeReactietermijn">2023-07-06</meta:user-defined>
    <meta:user-defined meta:name="OVERHEIDop.terinzageleggingBG">https://jeleefomgeving.nl/inzien/814994386/99bc999b-fa25-11ed-8158-005056011332</meta:user-defined>
    <meta:user-defined meta:name="DCTERMS.W3CDTF/DCTERMS.available">2023-05-26</meta:user-defined>
    <meta:user-defined meta:name="DCTERMS.W3CDTF/OVERHEIDop.jaargang">2023</meta:user-defined>
    <meta:user-defined meta:name="OVERHEIDop.publicationIssue">231877</meta:user-defined>
    <meta:user-defined meta:name="OVERHEIDop.GmbID/DC.identifier">gmb-2023-231877</meta:user-defined>
    <meta:user-defined meta:name="OVERHEIDop.versieInformatie"/>
  </office:meta>
</office:document-meta>
</file>