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2^1 kap woning (rechter helft), Joan Derk van der Capellenstraat 66 7415NS Deventer, [DPV00B02916] Diepenveen B 2916, Kavel 59, Zwermdorp Steenbrugge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652</text:p>
            <text:p text:style-name="common-al">
            <text:span text:style-name="nadrukvet">Verzenddatum besluit:</text:span> 24-05-2023</text:p>
            <text:p text:style-name="common-al">
            <text:span text:style-name="nadrukvet">Locatie:</text:span> Joan Derk van der Capellenstraat 66 7415NS Deventer, [DPV00B02916] Diepenveen B 2916, Kavel 59, Zwermdorp Steenbrugge, Deventer</text:p>
            <text:p text:style-name="common-al">
            <text:span text:style-name="nadrukvet">Projectomschrijving:</text:span> het bouwen van een 2^1 kap woning (rechter helft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87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8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652</meta:user-defined>
    <meta:user-defined meta:name="DCTERMS.abstract">het bouwen van een 2^1 kap woning (rechter helft)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2^1 kap woning (rechter helft), Joan Derk van der Capellenstraat 66 7415NS Deventer, [DPV00B02916] Diepenveen B 2916, Kavel 59, Zwermdorp Steenbrugge, Deventer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876</meta:user-defined>
    <meta:user-defined meta:name="OVERHEIDop.GmbID/DC.identifier">gmb-2023-231876</meta:user-defined>
    <meta:user-defined meta:name="OVERHEIDop.versieInformatie"/>
  </office:meta>
</office:document-meta>
</file>