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riebergen-Rijsenburg, Utrechtse Heuvelrug, Utrecht, Verklaring van geen bezwaar doorkomst motortoertocht op 17 juni 2023 (RX2023-00001098, 23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
            <text:span text:style-name="nadrukvet">Driebergen-Rijsenburg, Utrechtse Heuvelrug, Utrecht,</text:span> Verklaring van geen bezwaar doorkomst motortoertocht op17 juni 2023 (RX2023-00001098, 23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87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7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7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Driebergen-Rijsenburg, Utrechtse Heuvelrug, Utrecht, Verklaring van geen bezwaar doorkomst motortoertocht op 17 juni 2023 (RX2023-00001098, 23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riebergen-Rijsenburg, Utrechtse Heuvelrug, Utrecht, Verklaring van geen bezwaar doorkomst motortoertocht op 17 juni 2023 (RX2023-00001098, 23 mei 2023)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73</meta:user-defined>
    <meta:user-defined meta:name="OVERHEIDop.GmbID/DC.identifier">gmb-2023-231873</meta:user-defined>
    <meta:user-defined meta:name="OVERHEIDop.versieInformatie"/>
  </office:meta>
</office:document-meta>
</file>