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OMV.23.05.00273 - Gerrit Sterkmanplein 45 - Gebied Cent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Gerrit Sterkmanplein 45, 3014 RS, kappen van twee bomen vanwege zware beschadigingen op de bast met als gevolg dat er geen kroonontwikkeling meer is. Specifieke locatie Gerrit Sterkmanplein 45. Het aanvraagformulier en situatietekening(en) zijn als bijlage toegevoegd aan de publicatie (aanvraagdatum 23 mei 2023, dossiernummer OMV.23.05.00273).</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87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7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7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kappen) OMV.23.05.00273 - Gerrit Sterkmanplein 45 - Gebied Centrum</meta:user-defined>
    <meta:user-defined meta:name="DCTERMS.W3CDTF/DCTERMS.available">2023-05-26</meta:user-defined>
    <meta:user-defined meta:name="DCTERMS.W3CDTF/OVERHEIDop.jaargang">2023</meta:user-defined>
    <meta:user-defined meta:name="OVERHEIDop.externeBijlage">Aanvraagformulier |exb-2023-26064</meta:user-defined>
    <meta:user-defined meta:name="OVERHEIDop.externeBijlage">Tekening |exb-2023-26065</meta:user-defined>
    <meta:user-defined meta:name="OVERHEIDop.publicationIssue">231872</meta:user-defined>
    <meta:user-defined meta:name="OVERHEIDop.GmbID/DC.identifier">gmb-2023-231872</meta:user-defined>
    <meta:user-defined meta:name="OVERHEIDop.versieInformatie"/>
  </office:meta>
</office:document-meta>
</file>