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11760 voor het kappen van 1 boom aan de <text:span text:style-name="nadrukvet">Tilburgseweg 209 </text:span><text:span text:style-name="nadrukvet">in Goirle </text:span>met zes weken te verlengen. Het voornoemde besluit is op 23 me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18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67</meta:user-defined>
    <meta:user-defined meta:name="OVERHEIDop.GmbID/DC.identifier">gmb-2023-231867</meta:user-defined>
    <meta:user-defined meta:name="OVERHEIDop.versieInformatie"/>
  </office:meta>
</office:document-meta>
</file>