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zichtslaan, Doorn, Evenementenvergunning voor het houden van een buurtfeest op 18 augustus 2023  (RX2023-00001103, 24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Gezichtslaan, Doorn,</text:span> Evenementenvergunning voor het houden van een buurtfeest op 18 augustus 2023 (RX2023-00001103, 24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86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Gezichtslaan, Doorn, Evenementenvergunning voor het houden van een buurtfeest op 18 augustus 2023 (RX2023-00001103, 24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zichtslaan, Doorn, Evenementenvergunning voor het houden van een buurtfeest op 18 augustus 2023  (RX2023-00001103, 24 mei 2023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66</meta:user-defined>
    <meta:user-defined meta:name="OVERHEIDop.GmbID/DC.identifier">gmb-2023-231866</meta:user-defined>
    <meta:user-defined meta:name="OVERHEIDop.versieInformatie"/>
  </office:meta>
</office:document-meta>
</file>