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St. Theresiastraat 2 t/m 90 4941 DK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een besluit genomen op de aanvraag met zaaknummer Z2022-00000022 voor Theresiakwartier 16 grondgebonden woningen en 29 (studio)appartementen op locatie St. Theresiastraat 2 t/m 90 4941 DK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7 jun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186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6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6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t. Theresiastraat 2 t/m 90 4941 DK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St. Theresiastraat 2 t/m 90 4941 DK Raamsdonksveer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860</meta:user-defined>
    <meta:user-defined meta:name="OVERHEIDop.GmbID/DC.identifier">gmb-2023-231860</meta:user-defined>
    <meta:user-defined meta:name="OVERHEIDop.versieInformatie"/>
  </office:meta>
</office:document-meta>
</file>