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Farmfest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40 voor een evenementenvergunning op het weiland bijLeane 3 in Herbaijum. Het besluit betreft het organiseren van het evenement Farmfest op 19 en 20-08-2023. Het besluit is genomen op 24 mei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ikel 35 Alcoholwet</text:p>
              </text:list-item>
              <text:list-item text:style-override="id1-3-2-1-1-3-3">
                <text:number>•</text:number>
                <text:p text:style-name="al">Ontheffing geluidsvoorschriften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85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5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5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Farmfest in Herbaiju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54</meta:user-defined>
    <meta:user-defined meta:name="OVERHEIDop.GmbID/DC.identifier">gmb-2023-231854</meta:user-defined>
    <meta:user-defined meta:name="OVERHEIDop.versieInformatie"/>
  </office:meta>
</office:document-meta>
</file>