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perceel grond te verkopen:</text:p>
            <text:list text:style-name="id1-3-2-1-1-2">
              <text:list-item text:style-override="id1-3-2-1-1-2-1">
                <text:number>-</text:number>
                <text:p text:style-name="al">Ridder van Dorplaan 60 te Zuid-Beijerland;</text:p>
              </text:list-item>
              <text:list-item text:style-override="id1-3-2-1-1-2-2">
                <text:number>-</text:number>
                <text:p text:style-name="al">Torenlaan 65 te Zuid-Beijerland.</text:p>
              </text:list-item>
            </text:list>
            <text:p text:style-name="common-al">
            <text:span text:style-name="nadrukvet">Ligging en ruimtebeslag</text:span>
          </text:p>
            <text:list text:style-name="id1-3-2-1-1-4">
              <text:list-item text:style-override="id1-3-2-1-1-4-1">
                <text:number>-</text:number>
                <text:p text:style-name="al">Het te verkopen perceel is gelegen aan de Ridder van Dorplaan 60 te Zuid-Beijerland. Het betreft het perceel kadastraal bekend sectie C, nummer 3167 (ged.), groot ca. 121 m².</text:p>
              </text:list-item>
              <text:list-item text:style-override="id1-3-2-1-1-4-2">
                <text:number>-</text:number>
                <text:p text:style-name="al">Het te verkopen perceel is gelegen aan de Torenlaan 65 te Zuid-Beijerland. Het betreft het perceel kadastraal bekend sectie H, nummer 829 (ged.), groot ca. 177 m². </text:p>
              </text:list-item>
            </text:list>
            <text:p text:style-name="common-al">
            <text:span text:style-name="nadrukvet">Motivering grondverkoop</text:span>
          </text:p>
            <text:p text:style-name="common-al">Uit de toetsing aan de objectieve criteria genoemd in het ‘Beleid snippergroen en overige gronden 2021’ blijkt dat het perceel(sgedeelte) in aanmerking komt voor verkoop. Er is sprake van niet-functioneel groen dat grenst aan het eigendom van de koopgegadigde en voor het overige (hoofdzakelijk) aan gemeentelijk eigendom. Door de verkoop wordt de doorgang naar andere percelen niet belemmerd, er ontstaat geen versnippering en er zijn geen waardevolle bomen aanwezig.</text:p>
            <text:p text:style-name="common-al">
            <text:span text:style-name="nadrukvet">Eén koopgegadigde</text:span>
          </text:p>
            <text:p text:style-name="common-al">Het te verkopen perceel grenst uitsluitend aan het perceel van de beoogde koper. De gemeente Hoeksche Waard meent dat, gelet op de grootte, de ligging en het gebruik van de te verkopen grond, de beoogde koper daarom de enige serieuze gegadigde is.</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een serieuze gegadigde voor de betreffende grond, dan dient u dat gemotiveerd en schriftelijk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common-al">
            <text:span text:style-name="nadrukvet">Informatie</text:span>
          </text:p>
            <text:p text:style-name="last-al">Voor vragen en informatie kunt u contact opnemen met team Grondzaken, bereikbaar onder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18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gronden</meta:user-defined>
    <meta:user-defined meta:name="DCTERMS.W3CDTF/DCTERMS.available">2023-06-01</meta:user-defined>
    <meta:user-defined meta:name="DCTERMS.W3CDTF/OVERHEIDop.jaargang">2023</meta:user-defined>
    <meta:user-defined meta:name="OVERHEIDop.publicationIssue">231853</meta:user-defined>
    <meta:user-defined meta:name="OVERHEIDop.GmbID/DC.identifier">gmb-2023-231853</meta:user-defined>
    <meta:user-defined meta:name="OVERHEIDop.versieInformatie"/>
  </office:meta>
</office:document-meta>
</file>