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WABO-AANVRBS, Zuiderzeestraatweg 410B, 8091PB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Zuiderzeestraatweg 410B in Wezep, voor het aanleggen van een inrit, ontvangen op 24 mei 2023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31852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852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852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Betreft: Aanvraag op locatie Zuiderzeestraatweg 410B, 8091PB Wezep</meta:user-defined>
    <dc:language>nl</dc:language>
    <meta:user-defined meta:name="OVERHEIDop.locatietype/OVERHEIDop.gebiedsmarkering">Punt</meta:user-defined>
    <meta:user-defined meta:name="DC.title">Kennisgeving ontvangst WABO-AANVRBS, Zuiderzeestraatweg 410B, 8091PB Wezep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1852</meta:user-defined>
    <meta:user-defined meta:name="OVERHEIDop.GmbID/DC.identifier">gmb-2023-231852</meta:user-defined>
    <meta:user-defined meta:name="OVERHEIDop.versieInformatie"/>
  </office:meta>
</office:document-meta>
</file>