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Buitenspeeldag Rimburg d.d. 14-6-2023 op locatie Oude schoolplein Palenbergerweg 5B; </text:p>
            <text:p text:style-name="common-al">* Melding klein evenement voor Musica Centre Ville d.d. 25-6-2023 op locatie Markt 9;</text:p>
            <text:p text:style-name="common-al">* Aanvraag evenementenvergunning van Samenwerkende Parochies Schaesberg/Nieuwenhagerheide/Nieuwenhagen voor Sacramentsprocessie d.d. 11-6-2023 op de route Heigank naar Hoofdstraat;</text:p>
            <text:p text:style-name="common-al">* Aanvraag evenementenvergunning van<text:span text:style-name="nadrukvet"> Koor New Sound</text:span> voor Musical sing along d.d. 18-11-2023 op locatie Veldstraat 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18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851</meta:user-defined>
    <meta:user-defined meta:name="OVERHEIDop.GmbID/DC.identifier">gmb-2023-231851</meta:user-defined>
    <meta:user-defined meta:name="OVERHEIDop.versieInformatie"/>
  </office:meta>
</office:document-meta>
</file>