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woning  op het perceel Oostersingel 21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3 besloten om de beslistermijn voor de aanvraag met zaaknummer Z2023-00000597 voor een omgevingsvergunning voor het uitbreiden van de woning  op locatie Oostersingel 21 in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184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4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4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Oostersingel 21 in Medemblik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van de woning  op het perceel Oostersingel 21 in Medemblik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846</meta:user-defined>
    <meta:user-defined meta:name="OVERHEIDop.GmbID/DC.identifier">gmb-2023-231846</meta:user-defined>
    <meta:user-defined meta:name="OVERHEIDop.versieInformatie"/>
  </office:meta>
</office:document-meta>
</file>