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mbola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3 juni 2023 vanaf 14:00 uur en 4 juni 2023 vanaf 20:00 uur</text:p>
            <text:p text:style-name="common-al">Locatie/adres  : Kanaaldijk 18</text:p>
            <text:p text:style-name="common-al">Verzenddatum  : 24 mei 2023</text:p>
            <text:p text:style-name="common-al">Datum melding/ vergunning  : 23 mei 2023</text:p>
            <text:p text:style-name="common-al">Zaaknummer  : 906653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183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Tombola klein kanss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37</meta:user-defined>
    <meta:user-defined meta:name="OVERHEIDop.GmbID/DC.identifier">gmb-2023-231837</meta:user-defined>
    <meta:user-defined meta:name="OVERHEIDop.versieInformatie"/>
  </office:meta>
</office:document-meta>
</file>