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besluit hogere waarde geluid Zwaluwlaan 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chiedam maken, ingevolge het bepaalde in artikel 3.10 van de Wet algemene bepalingen omgevingsrecht en artikel 3.12 van de Algemene wet bestuurs- recht, bekend dat met ingang van 1 juni 2023 de ontwerp-omgevingsvergunning voor de bouw van 9 appartementen aan de Zwaluwlaan 111 te Schiedam, ter inzage ligt. Tegelijkertijd ligt ook het ontwerpbesluit hogere waarde geluid voor deze aanvraag omgevingsvergunning ter inzage. </text:p>
            <text:p text:style-name="common-al">
            <text:span text:style-name="nadrukvet">Aanleiding </text:span>
          </text:p>
            <text:p text:style-name="common-al">Op 8 november 2022 is een aanvraag omgevingsvergunning ingediend voor de Zwaluwlaan 111. De Zwaluwlaan 111 is een voormalig kantoorgebouw dat getransformeerd zal worden naar een woongebouw waarin 9 appartementen worden gerealiseerd. Het project is niet in overeenstemming met het geldende bestemmingsplan ‘Kethel e.o.’. Medewerking aan het plan is mogelijk met een omgevingsvergunning waarbij wordt afgeweken van het bestemmingsplan als bedoeld in artikel 2.12, eerste lid, sub a, onder 3 van de Wet algemene bepalingen omgevingsrecht (Wabo). Hiervoor is een ruimtelijke onderbouwing opgesteld, waaruit blijkt dat het project voldoet aan de vereiste van een goede ruimtelijke ordening. Omdat de voorkeurgrenswaarde voor wegverkeer wordt overschreden wordt tegelijkertijd tevens een ontwerpbesluit hogere waarden ter inzage gelegd.</text:p>
            <text:p text:style-name="common-al">
            <text:span text:style-name="nadrukvet">Ter inzage en zienswijzen </text:span>
          </text:p>
            <text:p text:style-name="common-al">De ontwerp-omgevingsvergunning en het ontwerpbesluit hogere waarde geluid liggen vanaf 1 juni 2023 gedurende 6 weken ter inzage. De stukken liggen ter inzage bij het Klant Contact Centrum (KCC) in het Stadskantoor, Stadserf 1 te Schiedam. Er kunnen beperkingen gelden bij het inzien van de stukken bij het KCC. De stukken kunnen tevens digitaal, via onderstaand emailadres, opgevraagd worden. </text:p>
            <text:p text:style-name="common-al">Gedurende de termijn van terinzagelegging kan een ieder schriftelijk of mondeling, dus niet digitaal, zienswijzen tegen de ontwerp-omgevingsvergunning en/of het ontwerpbesluit hogere waarde geluid kenbaar maken bij het College van Burgemeester en Wethouders van Schiedam t.a.v. Teammanager Ruimtelijke Ontwikkeling &amp; Beleid, postbus 1501, 3100 EA te Schiedam. Mondelinge zienswijzen kunnen naar voren worden gebracht bij de balie Bouwen, Wonen en Milieu van het KCC. </text:p>
            <text:p text:style-name="common-al">
            <text:span text:style-name="nadrukvet">Vragen en opmerkingen </text:span>
          </text:p>
            <text:p text:style-name="common-al">Voor vragen of opmerkingen over de omgevingsvergunning en de verdere procedure kunt u via telefoonnummer 14010 contact opnemen de heer M.J. Kap,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83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3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3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en ontwerpbesluit hogere waarde geluid Zwaluwlaan 111</meta:user-defined>
    <meta:user-defined meta:name="DCTERMS.W3CDTF/DCTERMS.available">2023-06-01</meta:user-defined>
    <meta:user-defined meta:name="DCTERMS.W3CDTF/OVERHEIDop.jaargang">2023</meta:user-defined>
    <meta:user-defined meta:name="OVERHEIDop.publicationIssue">231836</meta:user-defined>
    <meta:user-defined meta:name="OVERHEIDop.GmbID/DC.identifier">gmb-2023-231836</meta:user-defined>
    <meta:user-defined meta:name="OVERHEIDop.versieInformatie"/>
  </office:meta>
</office:document-meta>
</file>