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aan Sardinië nabij huisnummer 125 op 1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aanvraag omgevingsvergunning ontvangen voor het kappen van twee bomen aan Sardinië nabij huisnummer 125. Coördinaten: N 52 3.419, E 4 32.639 en N 52 3.427, E 4 32.622. De aanvraag is geregistreerd onder zaaknummer 2023-003491. Er worden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ardinië nabij huisnummer 125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, aan Sardinië nabij huisnummer 125 op 13 januari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83</meta:user-defined>
    <meta:user-defined meta:name="OVERHEIDop.GmbID/DC.identifier">gmb-2023-23183</meta:user-defined>
    <meta:user-defined meta:name="OVERHEIDop.versieInformatie"/>
  </office:meta>
</office:document-meta>
</file>