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iberg 23I, 7121A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ei 2023 een besluit genomen op de aanvraag met zaaknummer Z2023-00000125 voor plaatsen tijdelijke unit op locatie Meiberg 23I, 7121A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82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eiberg 23I, 7121AN Aalten</meta:user-defined>
    <dc:language>nl</dc:language>
    <meta:user-defined meta:name="OVERHEIDop.locatietype/OVERHEIDop.gebiedsmarkering">Punt</meta:user-defined>
    <meta:user-defined meta:name="DC.title">Kennisgeving besluit op Omgevingsvergunning, Meiberg 23I, 7121AN Aal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29</meta:user-defined>
    <meta:user-defined meta:name="OVERHEIDop.GmbID/DC.identifier">gmb-2023-231829</meta:user-defined>
    <meta:user-defined meta:name="OVERHEIDop.versieInformatie"/>
  </office:meta>
</office:document-meta>
</file>