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straat 29, 6325PA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009 voor een Omgevingsvergunning op locatie Lindenstraat 29, 6325PA Berg en Terblijt. De vergunning is toegekend. Het besluit betreft kappen van een boom 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18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Lindenstraat 29, 6325PA Berg en Terblijt</meta:user-defined>
    <dc:language>nl</dc:language>
    <meta:user-defined meta:name="OVERHEIDop.locatietype/OVERHEIDop.gebiedsmarkering">Punt</meta:user-defined>
    <meta:user-defined meta:name="DC.title">Kennisgeving besluit op Omgevingsvergunning, Lindenstraat 29, 6325PA Berg en Terblij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23</meta:user-defined>
    <meta:user-defined meta:name="OVERHEIDop.GmbID/DC.identifier">gmb-2023-231823</meta:user-defined>
    <meta:user-defined meta:name="OVERHEIDop.versieInformatie"/>
  </office:meta>
</office:document-meta>
</file>