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de kruising van de Uiterweg en de Grund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4864</text:span>
          </text:p>
            <text:p text:style-name="common-al">Gemeente Aalsmeer heeft op 12 januari 2023 een aanvraag geluidhinder ontheffing ontvangen voor Straatwerk van 28 februari t/m 3 maart 2023. De locatie is de kruising van de Uiterweg en de Grundel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48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geluidhinder ontheffing ontvangen - de kruising van de Uiterweg en de Grundelwe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182</meta:user-defined>
    <meta:user-defined meta:name="OVERHEIDop.GmbID/DC.identifier">gmb-2023-23182</meta:user-defined>
    <meta:user-defined meta:name="OVERHEIDop.versieInformatie"/>
  </office:meta>
</office:document-meta>
</file>