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Westerlandweg 6A en 8, 3641PX Mijdrecht</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melding Activiteitenbesluit ontvangen voor het bedrijf op het adres Westerlandweg 6A en 8, 3641PX Mijdrecht. Het gaat om een melding voor het veranderen van de veebezet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181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activiteit, Westerlandweg 6A en 8, 3641PX Mijdrecht</meta:user-defined>
    <meta:user-defined meta:name="DCTERMS.W3CDTF/DCTERMS.available">2023-05-26</meta:user-defined>
    <meta:user-defined meta:name="DCTERMS.W3CDTF/OVERHEIDop.jaargang">2023</meta:user-defined>
    <meta:user-defined meta:name="OVERHEIDop.publicationIssue">231818</meta:user-defined>
    <meta:user-defined meta:name="OVERHEIDop.GmbID/DC.identifier">gmb-2023-231818</meta:user-defined>
    <meta:user-defined meta:name="OVERHEIDop.versieInformatie"/>
  </office:meta>
</office:document-meta>
</file>