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tel Zuid-Limburg Klimmenerweg 8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mei 2023 een besluit genomen op de aanvraag met zaaknummer APV-2023-092 voor het exploiteren van een horecabedrijf Hotel Zuid-Limburg op locatie Klimmenerweg 8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181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1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1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xploitatievergunning Hotel Zuid-Limburg Klimmenerweg 8 in Hulsberg</meta:user-defined>
    <meta:user-defined meta:name="DCTERMS.W3CDTF/DCTERMS.available">2023-05-26</meta:user-defined>
    <meta:user-defined meta:name="DCTERMS.W3CDTF/OVERHEIDop.jaargang">2023</meta:user-defined>
    <meta:user-defined meta:name="OVERHEIDop.publicationIssue">231817</meta:user-defined>
    <meta:user-defined meta:name="OVERHEIDop.GmbID/DC.identifier">gmb-2023-231817</meta:user-defined>
    <meta:user-defined meta:name="OVERHEIDop.versieInformatie"/>
  </office:meta>
</office:document-meta>
</file>