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Ruiterkamp 2 7431JK Diepenveen, [DPV00A08354] Diepenveen A 8354, Kavel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759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Ruiterkamp 2 7431JK Diepenveen, [DPV00A08354] Diepenveen A 8354, Kavel 50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8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02759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Ruiterkamp 2 7431JK Diepenveen, [DPV00A08354] Diepenveen A 8354, Kavel 50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16</meta:user-defined>
    <meta:user-defined meta:name="OVERHEIDop.GmbID/DC.identifier">gmb-2023-231816</meta:user-defined>
    <meta:user-defined meta:name="OVERHEIDop.versieInformatie"/>
  </office:meta>
</office:document-meta>
</file>