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KB01 A 2827, Post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2023-008455 voor een Omgevingsvergunning op locatie VKB01 A 2827, Poststraat 2. De vergunning is geweigerd. Het besluit betreft het wijzigen van het gebruik van een deel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181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1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1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VKB01 A 2827, Poststraa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VKB01 A 2827, Poststraat 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14</meta:user-defined>
    <meta:user-defined meta:name="OVERHEIDop.GmbID/DC.identifier">gmb-2023-231814</meta:user-defined>
    <meta:user-defined meta:name="OVERHEIDop.versieInformatie"/>
  </office:meta>
</office:document-meta>
</file>