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9, 7121V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ei 2023 een besluit genomen op de aanvraag met zaaknummer Z2023-00000072 voor het plaatsen van een zonneboiler collector op plat dak op locatie Koopmanstraat 9, 7121V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81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oopmanstraat 9, 7121VR Aalten</meta:user-defined>
    <dc:language>nl</dc:language>
    <meta:user-defined meta:name="OVERHEIDop.locatietype/OVERHEIDop.gebiedsmarkering">Punt</meta:user-defined>
    <meta:user-defined meta:name="DC.title">Kennisgeving besluit op Omgevingsvergunning, Koopmanstraat 9, 7121VR Aal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13</meta:user-defined>
    <meta:user-defined meta:name="OVERHEIDop.GmbID/DC.identifier">gmb-2023-231813</meta:user-defined>
    <meta:user-defined meta:name="OVERHEIDop.versieInformatie"/>
  </office:meta>
</office:document-meta>
</file>