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Zutphen houdende bepalingen over het aanwijzen van gemeentelijke monumenten (Beleidsregel aanwijzen gemeentelijke monumenten gemeente Zutphen 2023)</text:p>
      <text:section text:name="regeling_id1-3-2" text:style-name="regeling">
        <text:section text:name="aanhef_id1-3-2-1" text:style-name="aanhef">
          <text:section text:name="preambule_id1-3-2-1-1" text:style-name="preambule">
            <text:p text:style-name="al"/>
            <text:p text:style-name="al"/>
            <text:p text:style-name="al">Ons kenmerk: 510408</text:p>
            <text:p text:style-name="al"/>
            <text:p text:style-name="al">Het college van burgemeester en wethouders van de gemeente Zutphen,</text:p>
            <text:p text:style-name="al"/>
            <text:p text:style-name="al">gelezen het advies van de Erfgoedadviesraad van 2 november 2022;</text:p>
            <text:p text:style-name="al"/>
            <text:p text:style-name="al">gelet op afdeling 5.2 van de Verordening fysieke leefomgeving gemeente Zutphen 2021;</text:p>
            <text:p text:style-name="al"/>
            <text:p text:style-name="al">gelet op titel 4.3 van de Algemene wet bestuursrecht;</text:p>
            <text:p text:style-name="al"/>
            <text:p text:style-name="al">b e s l u i t :</text:p>
            <text:p text:style-name="al"/>
            <text:p text:style-name="al">vast te stellen de</text:p>
            <text:p text:style-name="al"/>
            <text:p text:style-name="al">Beleidsregel van het college van burgemeester en wethouders van de gemeente Zutphen houdende bepalingen over het aanwijzen van gemeentelijke monumenten (Beleidsregel aanwijzen gemeentelijke monumenten gemeente Zutphen 2023)</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beleidsregel verstaat onder:</text:p>
            <text:list text:style-name="id1-3-2-2-1-3">
              <text:list-item text:style-override="id1-3-2-2-1-3-1">
                <text:number>a.</text:number>
                <text:p text:style-name="al">College: het college van burgemeester en wethouders;</text:p>
              </text:list-item>
              <text:list-item text:style-override="id1-3-2-2-1-3-2">
                <text:number>b.</text:number>
                <text:p text:style-name="al">Erfgoedadviesraad: de Erfgoedadviesraad, als bedoeld in de Verordening op de Commissie Ruimtelijke Kwaliteit en Cultuurhistorie en de Erfgoedadviesraad 2014;</text:p>
              </text:list-item>
              <text:list-item text:style-override="id1-3-2-2-1-3-3">
                <text:number>c.</text:number>
                <text:p text:style-name="al">Gemeentelijk monument: een monument of archeologisch monument dat is ingeschreven in het gemeentelijk erfgoedregister;</text:p>
              </text:list-item>
              <text:list-item text:style-override="id1-3-2-2-1-3-4">
                <text:number>d.</text:number>
                <text:p text:style-name="al">Plaatsingsadvies: advies met daarin een beschrijving van het beoogde gemeentelijk monument op basis van de uiterlijke kenmerken, een literatuur- en bronnenonderzoek en met een waardering op basis van de selectiecriteria;</text:p>
              </text:list-item>
              <text:list-item text:style-override="id1-3-2-2-1-3-5">
                <text:number>e.</text:number>
                <text:p text:style-name="al">Selectiecriteria: criteria om de monumentale waarde van een zaak, terrein of groep te kunnen bepalen;</text:p>
              </text:list-item>
              <text:list-item text:style-override="id1-3-2-2-1-3-6">
                <text:number>f.</text:number>
                <text:p text:style-name="al">Vakgroep monumentaal erfgoed: participatiegroep, bestaande uit twee leden van de Erfgoedadviesraad en een aantal vertegenwoordigers van lokale en landelijke erfgoedverenigingen en/ of -stichtingen;</text:p>
              </text:list-item>
              <text:list-item text:style-override="id1-3-2-2-1-3-7">
                <text:number>g.</text:number>
                <text:p text:style-name="al">Verordening: de Verordening fysieke leefomgeving gemeente Zutphen.</text:p>
              </text:list-item>
            </text:list>
            <text:p text:style-name="al"/>
          </text:section>
          <text:section text:name="artikel_id1-3-2-2-2" text:style-name="artikel">
            <text:p text:style-name="artikel_kop_titel"><text:span text:style-name="artikel_kop_label">Artikel</text:span> <text:span text:style-name="artikel_kop_nr">2</text:span> Selectiecriteria</text:p>
            <text:p text:style-name="al">Het college hanteert bij het aanwijzen van monumenten als selectiecriteria:</text:p>
            <text:list text:style-name="id1-3-2-2-2-3">
              <text:list-item text:style-override="id1-3-2-2-2-3-1">
                <text:number>1.</text:number>
                <text:p text:style-name="al">
                <text:span text:style-name="nadrukcur">Architectonische waarde</text:span>
              </text:p>
                <text:list text:style-name="id1-3-2-2-2-3-1-3">
                  <text:list-item text:style-override="id1-3-2-2-2-3-1-3-1">
                    <text:number>a.</text:number>
                    <text:p text:style-name="al">de zaak, het terrein of de groep is een goed voorbeeld van een bepaalde stijl of bouwtrant;</text:p>
                  </text:list-item>
                  <text:list-item text:style-override="id1-3-2-2-2-3-1-3-2">
                    <text:number>b.</text:number>
                    <text:p text:style-name="al">de zaak, het terrein of de groep is een goed voorbeeld van een functionele en/ of typologische ontwikkeling;</text:p>
                  </text:list-item>
                  <text:list-item text:style-override="id1-3-2-2-2-3-1-3-3">
                    <text:number>c.</text:number>
                    <text:p text:style-name="al">de zaak, het terrein of de groep bezit bijzondere bouwhistorische of esthetische kwaliteiten (massa, ruimtelijke indeling, verhoudingen in de gevels, bijzondere of zeldzame detaillering, materiaal- en/ of kleurgebruik);</text:p>
                  </text:list-item>
                  <text:list-item text:style-override="id1-3-2-2-2-3-1-3-4">
                    <text:number>d.</text:number>
                    <text:p text:style-name="al">de zaak of het terrein heeft een bijzonder of zeldzaam interieur of bevat bijzondere en/ of zeldzame onderdelen in het interieur;</text:p>
                  </text:list-item>
                  <text:list-item text:style-override="id1-3-2-2-2-3-1-3-5">
                    <text:number>e.</text:number>
                    <text:p text:style-name="al">de zaak, het terrein of de groep is een goed voorbeeld van het werk van een architect of kunstenaar en neemt een belangrijke plaats in zijn oeuvre en/ of in de plaatselijke, regionale of landelijke architectuurgeschiedenis in;</text:p>
                  </text:list-item>
                  <text:list-item text:style-override="id1-3-2-2-2-3-1-3-6">
                    <text:number>f.</text:number>
                    <text:p text:style-name="al">de zaak of het terrein is van belang vanwege een constructiewijze die historisch is overgeleverd of vernieuwend is voor de tijd van ontstaan (pioniersfunctie).</text:p>
                  </text:list-item>
                </text:list>
              </text:list-item>
              <text:list-item text:style-override="id1-3-2-2-2-3-2">
                <text:number>2.</text:number>
                <text:p text:style-name="al">
                <text:span text:style-name="nadrukcur">Stedenbouwkundige waarde</text:span>
              </text:p>
                <text:list text:style-name="id1-3-2-2-2-3-2-3">
                  <text:list-item text:style-override="id1-3-2-2-2-3-2-3-1">
                    <text:number>a.</text:number>
                    <text:p text:style-name="al">de zaak, het terrein of de groep is een essentieel onderdeel van een in cultuurhistorisch opzicht belangrijk stedenbouwkundig of landschappelijk concept;</text:p>
                  </text:list-item>
                  <text:list-item text:style-override="id1-3-2-2-2-3-2-3-2">
                    <text:number>b.</text:number>
                    <text:p text:style-name="al">de zaak, het terrein of de groep is een onderdeel van een historisch gegroeid stedelijk of landschappelijk gebied en speelt daarin een beeldbepalende rol;</text:p>
                  </text:list-item>
                  <text:list-item text:style-override="id1-3-2-2-2-3-2-3-3">
                    <text:number>c.</text:number>
                    <text:p text:style-name="al">de zaak, het terrein of de groep is van belang vanwege de wijze van verkaveling, inrichting en voorzieningen;</text:p>
                  </text:list-item>
                  <text:list-item text:style-override="id1-3-2-2-2-3-2-3-4">
                    <text:number>d.</text:number>
                    <text:p text:style-name="al">de zaak of het terrein heeft een bijzondere betekenis voor het aanzien van een streek, stad, dorp of wijk (oriëntatiepunt);</text:p>
                  </text:list-item>
                  <text:list-item text:style-override="id1-3-2-2-2-3-2-3-5">
                    <text:number>e.</text:number>
                    <text:p text:style-name="al">de zaak of het terrein is van belang vanwege de bijzondere kwaliteit van de bebouwing en de (historisch) ruimtelijke relatie met groenvoorzieningen, wegen, wateren en/ of bodemgesteldheid.</text:p>
                  </text:list-item>
                </text:list>
              </text:list-item>
              <text:list-item text:style-override="id1-3-2-2-2-3-3">
                <text:number>3.</text:number>
                <text:p text:style-name="al">
                <text:span text:style-name="nadrukcur">Cultuurhistorische waarde</text:span>
              </text:p>
                <text:list text:style-name="id1-3-2-2-2-3-3-3">
                  <text:list-item text:style-override="id1-3-2-2-2-3-3-3-1">
                    <text:number>a.</text:number>
                    <text:p text:style-name="al">de zaak, het terrein of de groep is van belang als bijzondere uitdrukking van een culturele, sociaal-economische, technische of geestelijke ontwikkeling;</text:p>
                  </text:list-item>
                  <text:list-item text:style-override="id1-3-2-2-2-3-3-3-2">
                    <text:number>b.</text:number>
                    <text:p text:style-name="al">de zaak, het terrein of de groep is van belang als bijzondere uitdrukking van een geografische, landschappelijke of bestuurlijke ontwikkeling;</text:p>
                  </text:list-item>
                  <text:list-item text:style-override="id1-3-2-2-2-3-3-3-3">
                    <text:number>c.</text:number>
                    <text:p text:style-name="al">de zaak, het terrein of de groep is van belang vanwege een plaatselijk, regionaal of landelijk historisch gegeven (feiten, gebeurtenissen, bewoners, beroepen enzovoort).</text:p>
                  </text:list-item>
                </text:list>
              </text:list-item>
              <text:list-item text:style-override="id1-3-2-2-2-3-4">
                <text:number>4.</text:number>
                <text:p text:style-name="al">
                <text:span text:style-name="nadrukcur">Gaafheid/herkenbaarheid</text:span>
              </text:p>
                <text:list text:style-name="id1-3-2-2-2-3-4-3">
                  <text:list-item text:style-override="id1-3-2-2-2-3-4-3-1">
                    <text:number>a.</text:number>
                    <text:p text:style-name="al">de zaak of het terrein is van belang vanwege de gaafheid van het exterieur en/ of interieur;</text:p>
                  </text:list-item>
                  <text:list-item text:style-override="id1-3-2-2-2-3-4-3-2">
                    <text:number>b.</text:number>
                    <text:p text:style-name="al">de zaak of het terrein is van belang als onderdeel van een complex, waarvan de samenstellende delen (hoofd- en bijgebouwen, hekwerken, tuinaanleg enzovoort) een gaaf en herkenbaar visueel karakter hebben;</text:p>
                  </text:list-item>
                  <text:list-item text:style-override="id1-3-2-2-2-3-4-3-3">
                    <text:number>c.</text:number>
                    <text:p text:style-name="al">de zaak, het terrein of de groep is van belang als onderdeel van een stedelijke, dorpse of landschappelijke omgeving met een gave structuur en een herkenbaar visueel karakter.</text:p>
                  </text:list-item>
                </text:list>
              </text:list-item>
              <text:list-item text:style-override="id1-3-2-2-2-3-5">
                <text:number>5.</text:number>
                <text:p text:style-name="al">
                <text:span text:style-name="nadrukcur">Zeldzaamheid</text:span>
              </text:p>
                <text:list text:style-name="id1-3-2-2-2-3-5-3">
                  <text:list-item text:style-override="id1-3-2-2-2-3-5-3-1">
                    <text:number>a.</text:number>
                    <text:p text:style-name="al">de zaak, het terrein of de groep is van belang vanwege zijn zeldzaamheid in stedenbouwkundig, architectuurhistorisch, bouwtechnisch, typologisch of functioneel opzicht en/ of zijn bijzondere ouderdom;</text:p>
                  </text:list-item>
                  <text:list-item text:style-override="id1-3-2-2-2-3-5-3-2">
                    <text:number>b.</text:number>
                    <text:p text:style-name="al">de zaak, het terrein of de groep is van uitzonderlijk belang vanwege één of meer van de onder 1 tot en met 4 vermelde kwaliteiten.</text:p>
                  </text:list-item>
                </text:list>
              </text:list-item>
            </text:list>
          </text:section>
          <text:section text:name="artikel_id1-3-2-2-3" text:style-name="artikel">
            <text:p text:style-name="artikel_kop_titel"><text:span text:style-name="artikel_kop_label"/> <text:span text:style-name="artikel_kop_nr"/>  Artikel 3 Vakgroep monumentaal erfgoed</text:p>
            <text:list text:style-name="id1-3-2-2-3-2">
              <text:list-item text:style-override="id1-3-2-2-3-2-1">
                <text:number>1.</text:number>
                <text:p text:style-name="al">De Vakgroep monumentaal erfgoed kan gevraagd en ongevraagd aan het college een (geactualiseerde) lijst aanleveren met onderbouwde suggesties voor te beschrijven en te bezoeken zaken, terreinen en/ of groepen.</text:p>
              </text:list-item>
              <text:list-item text:style-override="id1-3-2-2-3-2-2">
                <text:number>2.</text:number>
                <text:p text:style-name="al">De Vakgroep monumentaal erfgoed komt bijeen op initiatief van het college of op eigen initiatief.</text:p>
              </text:list-item>
              <text:list-item text:style-override="id1-3-2-2-3-2-3">
                <text:number>3.</text:number>
                <text:p text:style-name="al">Het college betrekt de Vakgroep monumentaal erfgoed bij het verdere verloop van de door hen aangedragen suggesties, als bedoeld in het eerste lid.</text:p>
              </text:list-item>
            </text:list>
            <text:p text:style-name="al"/>
          </text:section>
          <text:section text:name="artikel_id1-3-2-2-4" text:style-name="artikel">
            <text:p text:style-name="artikel_kop_titel"><text:span text:style-name="artikel_kop_label">Artikel</text:span> <text:span text:style-name="artikel_kop_nr">4</text:span> Procedure aanwijzen gemeentelijk monument </text:p>
            <text:list text:style-name="id1-3-2-2-4-2">
              <text:list-item text:style-override="id1-3-2-2-4-2-1">
                <text:number>1.</text:number>
                <text:p text:style-name="al">Het college kan, al dan niet op verzoek van de Vakgroep monumentaal erfgoed, een vereniging of stichting (voor monumentenbehoud) of de eigenaar, een onderzoek laten verrichten naar de cultuurhistorische waarden en bouwkundige staat van een zaak, terrein of groep.</text:p>
              </text:list-item>
              <text:list-item text:style-override="id1-3-2-2-4-2-2">
                <text:number>2.</text:number>
                <text:p text:style-name="al">Het college nodigt de eigenaar uit voor een gesprek, waarin uitleg wordt gegeven over gemeentelijk beschermde monumenten, cultuurhistorische waarden, de procedure voor bescherming en de gevolgen van de aanwijzing voor de eigenaar.</text:p>
              </text:list-item>
              <text:list-item text:style-override="id1-3-2-2-4-2-3">
                <text:number>3.</text:number>
                <text:p text:style-name="al">Een (gemeentelijke) erfgoeddeskundige stelt bij een zaak, terrein of groep een plaatsingsadvies op, met daarin een beschrijving van de zaak, terrein of groep en het positief of negatief plaatsingsadvies.</text:p>
              </text:list-item>
              <text:list-item text:style-override="id1-3-2-2-4-2-4">
                <text:number>4.</text:number>
                <text:p text:style-name="al">Het plaatsingsadvies, als bedoeld in het derde lid, wordt besproken in de Erfgoedadviesraad. De Erfgoedadviesraad adviseert het college over het al dan niet aanwijzen van de zaak, het terrein of de groep als gemeentelijk monument.</text:p>
              </text:list-item>
              <text:list-item text:style-override="id1-3-2-2-4-2-5">
                <text:number>5.</text:number>
                <text:p text:style-name="al">Het college besluit over het voornemen tot aanwijzing van de zaak, het terrein of de groep als gemeentelijk monument, met inachtneming van de procedure conform artikel 5:3 e.v. van de verordening.</text:p>
              </text:list-item>
            </text:list>
            <text:p text:style-name="al"/>
          </text:section>
          <text:section text:name="artikel_id1-3-2-2-5" text:style-name="artikel">
            <text:p text:style-name="artikel_kop_titel"><text:span text:style-name="artikel_kop_label">Artikel</text:span> <text:span text:style-name="artikel_kop_nr">5</text:span> Betrekken zienswijze zakelijk gerechtigden bij belangenafweging</text:p>
            <text:p text:style-name="al">Het college betrekt de zienswijze van de zakelijk gerechtigden in de belangenafweging bij het aanwijzen van het object als gemeentelijk monument. </text:p>
            <text:p text:style-name="al"/>
          </text:section>
          <text:section text:name="artikel_id1-3-2-2-6" text:style-name="artikel">
            <text:p text:style-name="artikel_kop_titel"><text:span text:style-name="artikel_kop_label">Artikel</text:span> <text:span text:style-name="artikel_kop_nr">6</text:span> Inwerkingtreding</text:p>
            <text:p text:style-name="al">Deze beleidsregel treedt in werking op de dag na de datum van bekendmaking.</text:p>
            <text:p text:style-name="al"/>
          </text:section>
          <text:section text:name="artikel_id1-3-2-2-7" text:style-name="artikel">
            <text:p text:style-name="artikel_kop_titel"><text:span text:style-name="artikel_kop_label">Artikel</text:span> <text:span text:style-name="artikel_kop_nr">7</text:span> Citeertitel</text:p>
            <text:p text:style-name="al">Deze beleidsregel wordt aangehaald als: Beleidsregel aanwijzen gemeentelijke monumenten gemeente Zutphen 2023.</text:p>
            <text:p text:style-name="al"/>
            <text:p text:style-name="al"/>
            <text:p text:style-name="al"/>
            <text:p text:style-name="al"/>
          </text:section>
        </text:section>
        <text:section text:name="regeling-sluiting_id1-3-2-3" text:style-name="regeling-sluiting">
          <text:section text:name="ondertekening_id1-3-2-3-1">
            <text:p><text:span text:style-name="functie">Aldus besloten op 16 mei 2023.</text:span></text:p>
            <text:p><text:span text:style-name="functie"/></text:p>
            <text:p><text:span text:style-name="functie">Het college van burgemeester en wethouders,</text:span></text:p>
            <text:p><text:span text:style-name="functie">De burgemeester, de secretaris</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ne toelichting</text:span>
        </text:p>
          <text:p text:style-name="al">Op 16 mei 2017 heeft het college de ‘Handleiding voor de aanwijzing van zaken en terreinen als gemeentelijk beschermd monument en of gemeentelijk beschermd stads- of dorpsgezicht in gemeente Zutphen’ vastgesteld. De in deze handleiding neergelegde werkwijze ging uit van een inhoudelijk participatiemodel en daarom was een belangrijke rol in het proces weggelegd voor de Vakgroep monumentaal erfgoed. Daarnaast was een procesgang opgesteld langs een groot aantal stappen die onduidelijkheid zou moeten wegnemen bij alle partijen die bij de uitvoering betrokken waren. </text:p>
          <text:p text:style-name="al">Deze werkwijze bleek in de praktijk te ingewikkeld, lastig uitvoerbaar en te vertragend en kende gevoelsmatig een te grote rol voor de Vakgroep monumentaal erfgoed en een te kleine rol voor de eigenaar. Het grote aantal vastgestelde stappen bleek bovendien een starre uitvoering in de hand te werken en lastig te combineren met een meer flexibele werkwijze. Daarnaast gold deze handleiding als een interne gedragslijn c.q. bestendige bestuurspraktijk, nu deze nimmer als beleidsregel bekend is gemaakt. </text:p>
          <text:p text:style-name="al">Het is nodig de werkwijze te actualiseren, eenvoudiger en overzichtelijker te maken en in lijn te brengen met de Verordening fysiek leefomgeving gemeente Zutphen. Daarnaast kan ook de rol van de Vakgroep monumentaal erfgoed worden verduidelijkt.</text:p>
          <text:p text:style-name="al">Deze door het college vast te stellen beleidsregel formaliseert deze wijzigingen.</text:p>
          <text:p text:style-name="al"/>
          <text:p text:style-name="al">
          <text:span text:style-name="nadrukvet">Artikelsgewijze toelichting</text:span>
        </text:p>
          <text:p text:style-name="al"/>
          <text:p text:style-name="al">
          <text:span text:style-name="nadrukvet">Artikel 1 Begripsomschrijvingen</text:span>
        </text:p>
          <text:p text:style-name="al">In dit artikel worden de in deze beleidsregel gehanteerde begrippen omschreven.</text:p>
          <text:p text:style-name="al"/>
          <text:p text:style-name="al">
          <text:span text:style-name="nadrukvet">Artikel 2 Selectiecriteria</text:span>
        </text:p>
          <text:p text:style-name="al">Selectiecriteria zijn van belang om beschermingsvoorstellen te kunnen beoordelen en de besluiten van het college te motiveren. Door deze op te nemen in de beleidsregel wordt het toetsingskader voor het aanwijzen tot gemeentelijk monument inzichtelijk. </text:p>
          <text:p text:style-name="al"/>
          <text:p text:style-name="al">
          <text:span text:style-name="nadrukvet">Artikel 3 Vakgroep monumentaal erfgoed</text:span>
        </text:p>
          <text:p text:style-name="al">De Vakgroep monumentaal erfgoed is in 2017 ontstaan als participerende groep om vanuit verschillende maatschappelijke erfgoedpartners vooraf en tijdens de inventarisatie nieuw aan te wijzen monumenten voor te dragen. Het is de Erfgoedadviesraad die formeel advies uitbrengt aan het college over de voordracht van de beschreven panden. Twee leden van de Erfgoedadviesraad nemen deel aan de Vakgroep monumentaal erfgoed. In de Vakgroep monumentaal erfgoed nemen daarnaast deel vertegenwoordigers van organisaties die zich inzetten voor het behoud van (lokaal en landelijk) erfgoed.</text:p>
          <text:p text:style-name="al"/>
          <text:p text:style-name="al">
          <text:span text:style-name="nadrukvet">Artikel 4 </text:span>
          <text:span text:style-name="nadrukvet">Procedure aanwijzen</text:span>
          <text:span text:style-name="nadrukvet"/>
          <text:span text:style-name="nadrukvet">gemeentelijk </text:span>
          <text:span text:style-name="nadrukvet">monument</text:span>
        </text:p>
          <text:p text:style-name="al">De bevoegdheid en wettelijke grondslag voor het aanwijzen van gemeentelijke monumenten is geregeld in de Verordening fysieke leefomgeving gemeente Zutphen 2021. In deze beleidsregel wordt nader ingevuld welke stappen (moeten) worden gezet om een monument als gemeentelijk monument aan te wijzen. Dit artikel bevat daarmee de kern van deze beleidsregel, naast artikel 2 over de selectiecriteria.</text:p>
          <text:p text:style-name="al"/>
          <text:p text:style-name="al">
          <text:span text:style-name="nadrukvet">Artikel 5 </text:span>
          <text:span text:style-name="nadrukvet">Betrekken zienswijze </text:span>
          <text:span text:style-name="nadrukvet">zakelijk gerechtigden </text:span>
          <text:span text:style-name="nadrukvet">bij </text:span>
          <text:span text:style-name="nadrukvet">belangenafweging</text:span>
        </text:p>
          <text:p text:style-name="al">Dit artikel behoeft geen nadere toelichting.</text:p>
          <text:p text:style-name="al"/>
          <text:p text:style-name="al">
          <text:span text:style-name="nadrukvet">Artikel </text:span>
          <text:span text:style-name="nadrukvet">6</text:span>
          <text:span text:style-name="nadrukvet"> Inwerkingtreding</text:span>
        </text:p>
          <text:p text:style-name="al">Dit artikel behoeft geen nadere toelichting.</text:p>
          <text:p text:style-name="al"/>
          <text:p text:style-name="al"/>
          <text:p text:style-name="al">
          <text:span text:style-name="nadrukvet">Artikel 7</text:span>
          <text:span text:style-name="nadrukvet"> Citeertitel</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31812</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812</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812</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Zutphen</meta:user-defined>
    <meta:user-defined meta:name="OVERHEID.Informatietype/DC.type">officiële publicatie</meta:user-defined>
    <meta:user-defined meta:name="OVERHEIDop.Rubriek/DC.type">beleidsregel</meta:user-defined>
    <meta:user-defined meta:name="OVERHEID.Gemeente/DCTERMS.publisher">Zutphen</meta:user-defined>
    <meta:user-defined meta:name="OVERHEID.Gemeente/OVERHEID.authority">Zutphen</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DC.source">titel 4.3 van de Algemene wet bestuursrecht]|[1.0:c:BWBR0005537&amp;titeldeel=4.3&amp;g=2023-05-16</meta:user-defined>
    <meta:user-defined meta:name="DC.source">Verordening fysieke leefomgeving gemeente Zutphen 2021]|[https://lokaleregelgeving.overheid.nl/CVDR667012/1</meta:user-defined>
    <meta:user-defined meta:name="OVERHEIDop.referentienummer">510408</meta:user-defined>
    <meta:user-defined meta:name="DCTERMS.alternative">Beleidsregel aanwijzen gemeentelijke monumenten gemeente Zutphen 2023</meta:user-defined>
    <dc:language>nl</dc:language>
    <meta:user-defined meta:name="OVERHEIDop.locatietype/OVERHEIDop.gebiedsmarkering">Gemeente</meta:user-defined>
    <meta:user-defined meta:name="DC.title">Beleidsregel van het college van burgemeester en wethouders van de gemeente Zutphen houdende bepalingen over het aanwijzen van gemeentelijke monumenten (Beleidsregel aanwijzen gemeentelijke monumenten gemeente Zutphen 2023)</meta:user-defined>
    <meta:user-defined meta:name="DCTERMS.W3CDTF/DCTERMS.available">2023-05-31</meta:user-defined>
    <meta:user-defined meta:name="DCTERMS.W3CDTF/OVERHEIDop.jaargang">2023</meta:user-defined>
    <meta:user-defined meta:name="OVERHEIDop.publicationIssue">231812</meta:user-defined>
    <meta:user-defined meta:name="OVERHEIDop.betreftRegeling">CVDR696668_1</meta:user-defined>
    <meta:user-defined meta:name="xs:date/OVERHEIDop.startdatum">2023-06-01</meta:user-defined>
    <meta:user-defined meta:name="OVERHEIDop.GmbID/DC.identifier">gmb-2023-231812</meta:user-defined>
    <meta:user-defined meta:name="OVERHEIDop.versieInformatie"/>
  </office:meta>
</office:document-meta>
</file>