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22, 4143 H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mgevingsvergunning (regulier) ontvangen voor het perceel Techniekweg 22, 4143 HV Leerdam. De aanvraag is geregistreerd onder zaaknummer OVR-2023-002379. De aanvraag betreft het wijzigen van de  brandcompartimenter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8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9</meta:user-defined>
    <dc:language>nl</dc:language>
    <meta:user-defined meta:name="OVERHEIDop.locatietype/OVERHEIDop.gebiedsmarkering">Punt</meta:user-defined>
    <meta:user-defined meta:name="DC.title">Ingekomen aanvraag omgevingsvergunning Techniekweg 22, 4143 HV Le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03</meta:user-defined>
    <meta:user-defined meta:name="OVERHEIDop.GmbID/DC.identifier">gmb-2023-231803</meta:user-defined>
    <meta:user-defined meta:name="OVERHEIDop.versieInformatie"/>
  </office:meta>
</office:document-meta>
</file>