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tussen Venedijk en rotonde Europa-allee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ad ten westen van Scholengemeenschap Pieter Zandt tussen Venedijk en de rotonde Europa-Allee - Kamperstraatweg</text:span>
          </text:p>
            <text:p text:style-name="common-al">instellen verplicht fiets- bromfietspad</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80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0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0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keersbesluit aanbrengen en/of wijzigen verkeerstekens tussen Venedijk en rotonde Europa-allee in Kampen</meta:user-defined>
    <meta:user-defined meta:name="DCTERMS.W3CDTF/DCTERMS.available">2023-05-30</meta:user-defined>
    <meta:user-defined meta:name="DCTERMS.W3CDTF/OVERHEIDop.jaargang">2023</meta:user-defined>
    <meta:user-defined meta:name="OVERHEIDop.publicationIssue">231802</meta:user-defined>
    <meta:user-defined meta:name="OVERHEIDop.GmbID/DC.identifier">gmb-2023-231802</meta:user-defined>
    <meta:user-defined meta:name="OVERHEIDop.versieInformatie"/>
  </office:meta>
</office:document-meta>
</file>