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Jacob van Gaesbeeklaan 24, 3971 BS in Driebergen-Rijsenburg, uitbreiden woonhuis (HZ_WABO-22-2185, 26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Jacob van Gaesbeeklaan 24, 3971 BS in Driebergen-Rijsenburg</text:span>, uitbreiden woonhuis (HZ_WABO-22-2185, 26 oktober 2022)</text:p>
            <text:p text:style-name="last-al">Belanghebbenden kunnen vanaf 27 oktober 2022 binnen 6 weken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180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0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0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Jacob van Gaesbeeklaan 24, 3971 BS in Driebergen-Rijsenburg, uitbreiden woonhuis (HZ_WABO-22-2185, 26 oktober 2022)</meta:user-defined>
    <dc:language>nl</dc:language>
    <meta:user-defined meta:name="OVERHEIDop.locatietype/OVERHEIDop.gebiedsmarkering">Adres</meta:user-defined>
    <meta:user-defined meta:name="DC.title">Gemeente Utrechtse Heuvelrug, verleende omgevingsvergunning - Jacob van Gaesbeeklaan 24, 3971 BS in Driebergen-Rijsenburg, uitbreiden woonhuis (HZ_WABO-22-2185, 26 oktober 2022)</meta:user-defined>
    <meta:user-defined meta:name="DCTERMS.W3CDTF/DCTERMS.available">2023-05-26</meta:user-defined>
    <meta:user-defined meta:name="DCTERMS.W3CDTF/OVERHEIDop.jaargang">2023</meta:user-defined>
    <meta:user-defined meta:name="OVERHEIDop.publicationIssue">231800</meta:user-defined>
    <meta:user-defined meta:name="OVERHEIDop.GmbID/DC.identifier">gmb-2023-231800</meta:user-defined>
    <meta:user-defined meta:name="OVERHEIDop.versieInformatie"/>
  </office:meta>
</office:document-meta>
</file>