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kadastraal perceel gemeente Bellingwolde, sectie N, nummer 797, kap 1 zomereik, verzenddatum: 2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179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9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9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buiten behandeling: kadastraal perceel gemeente Bellingwolde, sectie N, nummer 797, kap 1 zomereik, verzenddatum: 24 mei 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99</meta:user-defined>
    <meta:user-defined meta:name="OVERHEIDop.GmbID/DC.identifier">gmb-2023-231799</meta:user-defined>
    <meta:user-defined meta:name="OVERHEIDop.versieInformatie"/>
  </office:meta>
</office:document-meta>
</file>