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legria Festival,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298</text:p>
            <text:p text:style-name="common-al">Omschrijving: Alegria Festival</text:p>
            <text:p text:style-name="common-al">Adres: Ketelhuisplein</text:p>
            <text:p text:style-name="common-al">Datum ontvangst: 11-05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79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9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9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298</meta:user-defined>
    <meta:user-defined meta:name="DCTERMS.abstract">Alegria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Alegria Festival, Ketelhuisplei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95</meta:user-defined>
    <meta:user-defined meta:name="OVERHEIDop.GmbID/DC.identifier">gmb-2023-231795</meta:user-defined>
    <meta:user-defined meta:name="OVERHEIDop.versieInformatie"/>
  </office:meta>
</office:document-meta>
</file>