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witte paardekastanje Kibbel 6 en een es Nieuwe Dijk 40, Wervershoof</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kappen van een witte paardekastanje op het perceel Kibbel 6 en een es op het perceel Nieuwe Dijk 40 in Wervershoof. De aanvraag is geregistreerd onder zaaknummer Z2023-0000081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79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ibbel 6 en Nieuwe Dijk 40, Wervershoof</meta:user-defined>
    <dc:language>nl</dc:language>
    <meta:user-defined meta:name="OVERHEIDop.locatietype/OVERHEIDop.gebiedsmarkering">Punt</meta:user-defined>
    <meta:user-defined meta:name="DC.title">Kennisgeving ontvangst aanvraag kappen van een witte paardekastanje Kibbel 6 en een es Nieuwe Dijk 40, Wervershoof</meta:user-defined>
    <meta:user-defined meta:name="DCTERMS.W3CDTF/DCTERMS.available">2023-05-26</meta:user-defined>
    <meta:user-defined meta:name="DCTERMS.W3CDTF/OVERHEIDop.jaargang">2023</meta:user-defined>
    <meta:user-defined meta:name="OVERHEIDop.publicationIssue">231793</meta:user-defined>
    <meta:user-defined meta:name="OVERHEIDop.GmbID/DC.identifier">gmb-2023-231793</meta:user-defined>
    <meta:user-defined meta:name="OVERHEIDop.versieInformatie"/>
  </office:meta>
</office:document-meta>
</file>