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60, Veersedijk 32, 3341L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Veersedijk 32, 3341LN Hendrik-Ido-Ambacht met zaaknummer Z2023-00000060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179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9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9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gunningsvrij op locatie Veersedijk 32, 3341LN Hendrik-Ido-Ambacht</meta:user-defined>
    <dc:language>nl</dc:language>
    <meta:user-defined meta:name="OVERHEIDop.locatietype/OVERHEIDop.gebiedsmarkering">Punt</meta:user-defined>
    <meta:user-defined meta:name="DC.title">Kennisgeving termijnverlenging Z2023-00000060, Veersedijk 32, 3341LN Hendrik-Ido-Ambach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791</meta:user-defined>
    <meta:user-defined meta:name="OVERHEIDop.GmbID/DC.identifier">gmb-2023-231791</meta:user-defined>
    <meta:user-defined meta:name="OVERHEIDop.versieInformatie"/>
  </office:meta>
</office:document-meta>
</file>