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15-55, Jan Smekenstraat 1-18, Erasmusstraat 10-26, Van der Nootstraat 2-16, Brugmanstraat 1-19, omgevingsvergunning, groot onderhoud aan woningen op verschillend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Adres of locatie: </text:span>Van Ruusbroecstraat 15-55, Jan Smekenstraat 1-18, Erasmusstraat 10-26, Van der Nootstraat 2-16, Brugmanstraat 1-19 te ‘s-Hertogenbosch</text:p>
            <text:p text:style-name="common-al">
            <text:span text:style-name="nadrukvet">Omschrijving:</text:span>
            <text:span text:style-name="nadrukvet"/>groot onderhoud aan woningen op verschillende locaties</text:p>
            <text:p text:style-name="common-al">
            <text:span text:style-name="nadrukvet">Aangevraagde activiteiten:</text:span> Bouwen</text:p>
            <text:p text:style-name="common-al">
            <text:span text:style-name="nadrukvet">Kenmerknummer:</text:span>
            <text:span text:style-name="nadrukvet"/>079614924575</text:p>
            <text:p text:style-name="common-al">
            <text:span text:style-name="nadrukvet">Uiterste beslisdatum:</text:span>
            <text:span text:style-name="nadrukvet"/>4 juli 202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78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245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an Ruusbroecstraat 15-55, Jan Smekenstraat 1-18, Erasmusstraat 10-26, Van der Nootstraat 2-16, Brugmanstraat 1-19, omgevingsvergunning, groot onderhoud aan woningen op verschillende locaties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80</meta:user-defined>
    <meta:user-defined meta:name="OVERHEIDop.GmbID/DC.identifier">gmb-2023-231780</meta:user-defined>
    <meta:user-defined meta:name="OVERHEIDop.versieInformatie"/>
  </office:meta>
</office:document-meta>
</file>