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om Schijndel 2013, herziening Langstraat 1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Kom Schijndel 2013, herziening Langstraat 14a’ gedurende zes weken van donderdag 1 juni 2023 tot donderdag 13 juli 2023 ter inzage ligt gedurende openingstijden in het gemeentehuis, Stadhuisplein 1 te Veghel.</text:p>
            <text:p text:style-name="common-al">Dit ontwerp van het bestemmingsplannen is ook digitaal te raadplegen via deze link:</text:p>
            <text:p text:style-name="common-al">
            <text:a xlink:href="http://www.ruimtelijkeplannen.nl/web-roo/?planidn=NL.IMRO.1948.SCH001BP0022022P-ON01" xlink:type="simple">www.ruimtelijkeplannen.nl/web-roo/?planidn=NL.IMRO.1948.SCH001BP0022022P-ON01</text:a> </text:p>
            <text:p text:style-name="common-al">Aan de Langstraat 14A is kinderopvang De Vlieger gevestigd. De kinderopvang bestaat uit een gebouw dat als kinderdagverblijf voor de kleinste kinderen in gebruik is genomen en tijdelijke units voor buitenschoolse opvang (BSO). Er is een groot buitenterrein aanwezig dat wordt gebruikt als speeltuin en voor het parkeren van auto's. Gebleken is dat er permanent behoefte is aan BSO ruimte. Voorliggende bestemmingsplan voorziet in een bouwvlak ter plaatse van de units, om in die permanente behoefte te kunnen voorzien.</text:p>
            <text:p text:style-name="common-al">Aan de Langstraat 14 is een woning aanwezig die in eigendom is bij initiatiefnemer. Het betreft het perceel kadastraal bekend Schijndel sectie F 2207 en F 2208. De percelen van de woning zijn in het plan betrokken omdat het plan voorziet in een verschuiving tussen beide functies.</text:p>
            <text:p text:style-name="common-al">Gedurende deze termijn kan u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atthijs Suijkerbuijk van het atelier Gebiedsontwikkeling en Planologie, bereikbaar via telefoonnummer 14 0413. De vaststelling van het bestemmingsplan zal plaatsvinden door de gemeenteraad.</text:p>
            <text:p text:style-name="common-al">Veghel, 31 mei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77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7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7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SCH001BP0022022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Kom Schijndel 2013, herziening Langstraat 14a’</meta:user-defined>
    <meta:user-defined meta:name="DCTERMS.W3CDTF/DCTERMS.available">2023-05-31</meta:user-defined>
    <meta:user-defined meta:name="DCTERMS.W3CDTF/OVERHEIDop.jaargang">2023</meta:user-defined>
    <meta:user-defined meta:name="OVERHEIDop.publicationIssue">231773</meta:user-defined>
    <meta:user-defined meta:name="OVERHEIDop.GmbID/DC.identifier">gmb-2023-231773</meta:user-defined>
    <meta:user-defined meta:name="OVERHEIDop.versieInformatie"/>
  </office:meta>
</office:document-meta>
</file>