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33 Rosmalen, omgevingsvergunning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
            <text:span text:style-name="nadrukvet">Adres of locatie:</text:span> Luyckershofke 33, 5243 WC Rosmalen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</text:span> 079615040882</text:p>
            <text:p text:style-name="common-al"/>
            <text:p text:style-name="common-al">De ontwerpbeschikking met de aanvraag en eventuele bescheiden ligt gedurende zes weken digitaal ter inzage van <text:span text:style-name="nadrukvet">30 mei </text:span><text:span text:style-name="nadrukvet">2023 </text:span><text:span text:style-name="nadrukvet">t/m </text:span><text:span text:style-name="nadrukvet">11 juli</text:span><text:span text:style-name="nadrukvet"/><text:span text:style-name="nadrukvet">2023</text:span>.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</text:p>
            <text:p text:style-name="common-al"/>
            <text:p text:style-name="common-al">Mondeling zienswijzen: hiervoor kunt u contact opnemen met het Omgevingsloket, telefoonnummer</text:p>
            <text:p text:style-name="common-al">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7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040882</meta:user-defined>
    <dc:language>nl</dc:language>
    <meta:user-defined meta:name="OVERHEIDop.locatietype/OVERHEIDop.gebiedsmarkering">Adres</meta:user-defined>
    <meta:user-defined meta:name="DC.title">Luyckershofke 33 Rosmalen, omgevingsvergunning, het brandveilig gebruiken van het p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67</meta:user-defined>
    <meta:user-defined meta:name="OVERHEIDop.GmbID/DC.identifier">gmb-2023-231767</meta:user-defined>
    <meta:user-defined meta:name="OVERHEIDop.versieInformatie"/>
  </office:meta>
</office:document-meta>
</file>