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Oude Dorp - Stationsstraat en Dorp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47054</text:span>
          </text:p>
            <text:p text:style-name="common-al">Gemeente Amstelveen heeft op 24 mei 2023 een aanvraag evenementenvergunning ontvangen voorJazz in het Dorp op 10 september 2023. De locatie is Oude Dorp - Stationsstraat en Dorpsstraat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4705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76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6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6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Oude Dorp - Stationsstraat en Dorpsstraat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765</meta:user-defined>
    <meta:user-defined meta:name="OVERHEIDop.GmbID/DC.identifier">gmb-2023-231765</meta:user-defined>
    <meta:user-defined meta:name="OVERHEIDop.versieInformatie"/>
  </office:meta>
</office:document-meta>
</file>