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Lange Dreef 66c, 3972TC Driebergen Rijsenburg, ontheffing gehandicaptenparkeerplaats (RX2023-00000578, 24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Lange Dreef 66c, 3972TC Driebergen Rijsenburg</text:span>, ontheffing gehandicaptenparkeerplaats (RX2023-00000578, 24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76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6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6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Lange Dreef 66c, 3972TC Driebergen Rijsenburg, ontheffing gehandicaptenparkeerplaats (RX2023-00000578, 24 mei 2023)</meta:user-defined>
    <dc:language>nl</dc:language>
    <meta:user-defined meta:name="OVERHEIDop.locatietype/OVERHEIDop.gebiedsmarkering">Punt</meta:user-defined>
    <meta:user-defined meta:name="DC.title">Gemeente Utrechtse Heuvelrug, verleende ontheffing APV/Bijzondere wetten - Lange Dreef 66c, 3972TC Driebergen Rijsenburg, ontheffing gehandicaptenparkeerplaats (RX2023-00000578, 24 mei 2023)</meta:user-defined>
    <meta:user-defined meta:name="OVERHEIDop.datumEindeReactietermijn">2023-07-06</meta:user-defined>
    <meta:user-defined meta:name="OVERHEIDop.terinzageleggingBG">https://jeleefomgeving.nl/inzien/814994386/3b2a8f83-fa38-11ed-8158-005056011332</meta:user-defined>
    <meta:user-defined meta:name="DCTERMS.W3CDTF/DCTERMS.available">2023-05-26</meta:user-defined>
    <meta:user-defined meta:name="DCTERMS.W3CDTF/OVERHEIDop.jaargang">2023</meta:user-defined>
    <meta:user-defined meta:name="OVERHEIDop.publicationIssue">231762</meta:user-defined>
    <meta:user-defined meta:name="OVERHEIDop.GmbID/DC.identifier">gmb-2023-231762</meta:user-defined>
    <meta:user-defined meta:name="OVERHEIDop.versieInformatie"/>
  </office:meta>
</office:document-meta>
</file>