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in-uitrit aan Bloemaertlaan 1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G18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loemaertlaan 184 Alkmaar</text:span>: het realiseren van een in-uitrit </text:p>
            <text:p text:style-name="common-al">Datum ontvangst: 25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7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in-uitrit aan Bloemaertlaan 184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76</meta:user-defined>
    <meta:user-defined meta:name="OVERHEIDop.GmbID/DC.identifier">gmb-2023-23176</meta:user-defined>
    <meta:user-defined meta:name="OVERHEIDop.versieInformatie"/>
  </office:meta>
</office:document-meta>
</file>