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uitgifte standplaats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uitgifte </text:span>
            <text:span text:style-name="nadrukondlijn">in verhuur van een standplaats aan Hoofd 1a</text:span>
            <text:span text:style-name="nadrukondlijn">te Hoorn</text:span>
          </text:p>
            <text:p text:style-name="al"> De gemeente Hoorn heeft het voornemen een standplaats uit te geven in verhuur voor een foodtruck aan het Hoofd 1a ter grootte van maximaal 30 vierkante meter. De standplaats wordt verhuurd van de zomer 2023 tot 1 juli 2025. De toewijzing kan aan één of meerdere huurder s zijn. </text:p>
            <text:p text:style-name="al">Er wordt bij de inschrijvingen gelet op duurzaamheid, het aanbod, maar ook op hoe goed de foodtruck in de historische haven past. </text:p>
            <text:p text:style-name="al"/>
            <text:p text:style-name="al">
            <text:span text:style-name="nadrukondlijn">Voorwaarden </text:span>
          </text:p>
            <text:p text:style-name="al">De selectie wordt gedaan aan de hand van een aantal criteria, dit zijn onder andere de hoogte van het bod op de huursom, uitstraling, innovatie, het aanbod en duurzaamheid. Maar ook op een originele uitstraling en of het bijdraagt aan de speerpunten waar de gemeente zich de komende jaren op wil profileren. “Jong”, dat wil zeggen fris en passend in deze tijd en “reuring”, levendig, bruisend, energiek en ondernemend. Een foodtruck die een gevoel van optimisme en blijheid oproept en is gemaakt van kwalitatief goed materiaal. </text:p>
            <text:p text:style-name="al"/>
            <text:p text:style-name="al">
            <text:span text:style-name="nadrukondlijn">Meer informatie</text:span>
          </text:p>
            <text:p text:style-name="al">De selectiecriteria en voorwaarden en wijze van inschrijving kunt u vinden op de website van de gemeente Hoorn. Voor vragen kun u zich wenden tot mevrouw I. Smit, via het e-mailadres; <text:a xlink:href="mailto:zelfbouwkavels@hoorn.nl" xlink:type="simple">zelfbouwkavels@hoorn.nl</text:a>.</text:p>
            <text:p text:style-name="al"/>
            <text:p text:style-name="al">
            <text:span text:style-name="nadrukondlijn">Termijn reactie</text:span>
          </text:p>
            <text:p text:style-name="al">Aanmelden kan uiterlijk vóór 16 juni 2023 via het inschrijfformulier. Er liggen verder geen stukken ter inzage. </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74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4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uitgifte standplaats gemeente Hoorn</meta:user-defined>
    <meta:user-defined meta:name="DCTERMS.W3CDTF/DCTERMS.available">2023-05-26</meta:user-defined>
    <meta:user-defined meta:name="DCTERMS.W3CDTF/OVERHEIDop.jaargang">2023</meta:user-defined>
    <meta:user-defined meta:name="OVERHEIDop.publicationIssue">231748</meta:user-defined>
    <meta:user-defined meta:name="OVERHEIDop.GmbID/DC.identifier">gmb-2023-231748</meta:user-defined>
    <meta:user-defined meta:name="OVERHEIDop.versieInformatie"/>
  </office:meta>
</office:document-meta>
</file>