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legaliseren bestaande wasplaats en parkeerplaatsen en bouw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reedt niet direct in werking</text:p>
            <text:p text:style-name="common-al"/>
            <text:p text:style-name="common-al">
            <text:span text:style-name="nadrukvet">Adres of locatie: </text:span>Belgeren 10, 5235 AM ’s-Hertogenbosch</text:p>
            <text:p text:style-name="common-al">
            <text:span text:style-name="nadrukvet">Omschrijving:</text:span>
            <text:span text:style-name="nadrukvet"/>legaliseren bestaande wasplaats en parkeerplaatsen en bouwen terreinafscheiding</text:p>
            <text:p text:style-name="common-al">
            <text:span text:style-name="nadrukvet">Aangevraagde activiteiten: </text:span>Handelen in strijd met regels ruimtelijke ordening, Bouwen</text:p>
            <text:p text:style-name="common-al">
            <text:span text:style-name="nadrukvet">Kenmerknummer:</text:span>
            <text:span text:style-name="nadrukvet"/>079614284890</text:p>
            <text:p text:style-name="common-al">
            <text:span text:style-name="nadrukvet">Datum besluit:</text:span>
            <text:span text:style-name="nadrukvet"/>23 mei 2023</text:p>
            <text:p text:style-name="common-al"/>
            <text:p text:style-name="common-al">
            <text:span text:style-name="nadrukvet">Beroep</text:span>
          </text:p>
            <text:p text:style-name="common-al">De beroepstermijn bedraagt zes weken. Een beroepschrift tegen dit besluit moet worden ingediend bij</text:p>
            <text:p text:style-name="common-al">de Rechtbank Oost-Brabant, Sector Bestuursrecht, Postbus 90125, 5200 MA ‘s-Hertogenbosch.</text:p>
            <text:p text:style-name="common-al"/>
            <text:p text:style-name="common-al">Dat kan alleen in de periode dat de verleende omgevingsvergunning ter inzage ligt.</text:p>
            <text:p text:style-name="common-al">De beschikking ligt, met de aanvraag omgevingsvergunning en alle relevante bescheiden, met</text:p>
            <text:p text:style-name="common-al">ingang van <text:span text:style-name="nadrukvet">maandag 29 mei 2023 </text:span>gedurende zes weken ter inzage.</text:p>
            <text:p text:style-name="common-al"/>
            <text:p text:style-name="common-al">Het indienen van een beroepschrift schorst de werking van het besluit niet. Om dit laatste te bereiken</text:p>
            <text:p text:style-name="common-al">kan gedurende de hiervoor geldende beroepstermijn tevens een verzoek om voorlopige voorziening</text:p>
            <text:p text:style-name="common-al">worden ingediend bij de voorzieningenrechter van de Rechtbank Oost-Brabant, Postbus 90125,</text:p>
            <text:p text:style-name="common-al">5200 MA ‘s-Hertogenbosch.</text:p>
            <text:p text:style-name="common-al"/>
            <text:p text:style-name="common-al">Als u nog vragen heeft, of als u de aanvraag wilt inzien, neem dan contact op met het Omgevingsloket, tel. (073) 615 57 77, e-mail: omgevingsloket@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74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84890</meta:user-defined>
    <dc:language>nl</dc:language>
    <meta:user-defined meta:name="OVERHEIDop.locatietype/OVERHEIDop.gebiedsmarkering">Adres</meta:user-defined>
    <meta:user-defined meta:name="DC.title">Belgeren 10, omgevingsvergunning, legaliseren bestaande wasplaats en parkeerplaatsen en bouwen terreinafscheid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42</meta:user-defined>
    <meta:user-defined meta:name="OVERHEIDop.GmbID/DC.identifier">gmb-2023-231742</meta:user-defined>
    <meta:user-defined meta:name="OVERHEIDop.versieInformatie"/>
  </office:meta>
</office:document-meta>
</file>