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Industrieweg 9, 4143 HP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5-2023 heeft de gemeente een aanvraag omgevingsvergunning (regulier) ontvangen voor het perceel Industrieweg 9, 4143 HP Leerdam. De aanvraag is geregistreerd onder zaaknummer OVR-2023-002378. De aanvraag betreft het plaatsen van een erker aan de voorzijde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173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3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3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378</meta:user-defined>
    <dc:language>nl</dc:language>
    <meta:user-defined meta:name="OVERHEIDop.locatietype/OVERHEIDop.gebiedsmarkering">Punt</meta:user-defined>
    <meta:user-defined meta:name="DC.title">Ingekomen aanvraag omgevingsvergunning Industrieweg 9, 4143 HP Leerdam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737</meta:user-defined>
    <meta:user-defined meta:name="OVERHEIDop.GmbID/DC.identifier">gmb-2023-231737</meta:user-defined>
    <meta:user-defined meta:name="OVERHEIDop.versieInformatie"/>
  </office:meta>
</office:document-meta>
</file>