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lastuinbouwbedrijf, Tuindersweg 10 8271PK IJsselmui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62732023</text:p>
            <text:p text:style-name="common-al">
            <text:span text:style-name="nadrukvet">Ingekomen:</text:span> 22-05-2023</text:p>
            <text:p text:style-name="common-al">
            <text:span text:style-name="nadrukvet">Locatie:</text:span> Tuindersweg 10 8271PK IJsselmuiden</text:p>
            <text:p text:style-name="common-al">
            <text:span text:style-name="nadrukvet">Projectomschrijving:</text:span> het bouwen van een glastuinbouwbedrijf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7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2732023</meta:user-defined>
    <meta:user-defined meta:name="DCTERMS.abstract">het bouwen van een glastuinbouw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glastuinbouwbedrijf, Tuindersweg 10 8271PK IJsselmui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736</meta:user-defined>
    <meta:user-defined meta:name="OVERHEIDop.GmbID/DC.identifier">gmb-2023-231736</meta:user-defined>
    <meta:user-defined meta:name="OVERHEIDop.versieInformatie"/>
  </office:meta>
</office:document-meta>
</file>