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innemen van twee verzorgingsposten Comitée Volkel loopt Vierdaagse Nijmegen Valburgsestraat 6 te Slijk-Ewijk en Rijksweg-Noord 96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ver de aanvraag voor het innemen van twee verzorgingsposten voor ComitéVolkel loopt de Vierdaagse Nijmegen in 2023 en 2024. De volgende standplaatsvergunningen zijnverleend:</text:p>
            <text:p text:style-name="common-al">
            <text:span text:style-name="nadrukvet">Locatie: </text:span>Valburgsestraat 6 te Slijk-Ewijk en Rijksweg-Noord 96 te Elst</text:p>
            <text:p text:style-name="common-al">
            <text:span text:style-name="nadrukvet">Zaaknummer: </text:span>AVP-23-0169</text:p>
            <text:p text:style-name="common-al">
            <text:span text:style-name="nadrukvet">Datum besluit:</text:span> 24 mei 2023</text:p>
            <text:p text:style-name="common-al">
            <text:span text:style-name="nadrukvet">Onderdelen:</text:span>
          </text:p>
            <text:p text:style-name="common-al">APV - Standplaatsvergunning verzorgingspost Nijmeegse Vierdaagse</text:p>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25 mei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173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3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3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Kennisgeving besluit het innemen van twee verzorgingsposten Comitée Volkel loopt Vierdaagse Nijmegen Valburgsestraat 6 te Slijk-Ewijk en Rijksweg-Noord 96 te Elst</meta:user-defined>
    <meta:user-defined meta:name="DCTERMS.W3CDTF/DCTERMS.available">2023-05-26</meta:user-defined>
    <meta:user-defined meta:name="DCTERMS.W3CDTF/OVERHEIDop.jaargang">2023</meta:user-defined>
    <meta:user-defined meta:name="OVERHEIDop.publicationIssue">231735</meta:user-defined>
    <meta:user-defined meta:name="OVERHEIDop.GmbID/DC.identifier">gmb-2023-231735</meta:user-defined>
    <meta:user-defined meta:name="OVERHEIDop.versieInformatie"/>
  </office:meta>
</office:document-meta>
</file>