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plattelandskamer, Koersweg 7a, 7448RS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ei 2023 besloten om de beslistermijn voor de aanvraag met zaaknummer Z2023-00000220 voor het realiseren van een plattelandskamer op de locatie Koersweg 7a, 7448RS H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172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2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2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oersweg 7a, 7448RS Haarle</meta:user-defined>
    <dc:language>nl</dc:language>
    <meta:user-defined meta:name="OVERHEIDop.locatietype/OVERHEIDop.gebiedsmarkering">Punt</meta:user-defined>
    <meta:user-defined meta:name="DC.title">Kennisgeving verlenging beslistermijn het realiseren van een plattelandskamer, Koersweg 7a, 7448RS Haarl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25</meta:user-defined>
    <meta:user-defined meta:name="OVERHEIDop.GmbID/DC.identifier">gmb-2023-231725</meta:user-defined>
    <meta:user-defined meta:name="OVERHEIDop.versieInformatie"/>
  </office:meta>
</office:document-meta>
</file>