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Verordening op de weekmarkten Reimerswaal, weekmark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er een marktplaatsvergunning verleend, voor een vaste plaats op de weekmarkt in Yerseke, en wel in de branche beenmode, per 2 juni 2023.</text:p>
                <text:p text:style-name="al"/>
              </text:list-item>
            </text:list>
            <text:p text:style-name="common-al">Verzenddatum besluit: 23 me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3171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Verordening op de weekmarkten Reimerswaal, weekmarkt in Yerseke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14</meta:user-defined>
    <meta:user-defined meta:name="OVERHEIDop.GmbID/DC.identifier">gmb-2023-231714</meta:user-defined>
    <meta:user-defined meta:name="OVERHEIDop.versieInformatie"/>
  </office:meta>
</office:document-meta>
</file>