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Mellinkstraat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Mellinkstraat 3A</text:p>
            <text:p text:style-name="common-al">Omschrijving: Plaatsen van zonnepanelen op het terrein</text:p>
            <text:p text:style-name="common-al">Dossiernummer: 20230148</text:p>
            <text:p text:style-name="common-al">Datum verzending: 24-5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71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1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1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48</meta:user-defined>
    <meta:user-defined meta:name="DCTERMS.abstract">Plaatsen van zonnepanelen op het terrein</meta:user-defined>
    <dc:language>nl</dc:language>
    <meta:user-defined meta:name="OVERHEIDop.locatietype/OVERHEIDop.gebiedsmarkering">Punt</meta:user-defined>
    <meta:user-defined meta:name="DC.title">Verlengen beslistermijn: Doetinchem, Mellinkstraat 3 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10</meta:user-defined>
    <meta:user-defined meta:name="OVERHEIDop.GmbID/DC.identifier">gmb-2023-231710</meta:user-defined>
    <meta:user-defined meta:name="OVERHEIDop.versieInformatie"/>
  </office:meta>
</office:document-meta>
</file>