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Hamburger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Hamburgerstraat 41</text:p>
            <text:p text:style-name="common-al">Omschrijving: Vervangen van de huidige kapconstructie</text:p>
            <text:p text:style-name="common-al">Dossiernummer: 20230076</text:p>
            <text:p text:style-name="common-al">Datum verzending: 24-5-2023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1709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0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0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76</meta:user-defined>
    <meta:user-defined meta:name="DCTERMS.abstract">Vervangen van de huidige kapconstructie</meta:user-defined>
    <dc:language>nl</dc:language>
    <meta:user-defined meta:name="OVERHEIDop.locatietype/OVERHEIDop.gebiedsmarkering">Punt</meta:user-defined>
    <meta:user-defined meta:name="DC.title">Besluit buiten behandeling: Doetinchem, Hamburgerstraat 41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709</meta:user-defined>
    <meta:user-defined meta:name="OVERHEIDop.GmbID/DC.identifier">gmb-2023-231709</meta:user-defined>
    <meta:user-defined meta:name="OVERHEIDop.versieInformatie"/>
  </office:meta>
</office:document-meta>
</file>