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genieur Vi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genieur Visstraat 9</text:p>
            <text:p text:style-name="common-al">Omschrijving: Plaatsen van 2 vlaggenmasten</text:p>
            <text:p text:style-name="common-al">Dossiernummer: 20230147</text:p>
            <text:p text:style-name="common-al">Datum verzending: 24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70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7</meta:user-defined>
    <meta:user-defined meta:name="DCTERMS.abstract">Plaatsen van 2 vlaggenmasten</meta:user-defined>
    <dc:language>nl</dc:language>
    <meta:user-defined meta:name="OVERHEIDop.locatietype/OVERHEIDop.gebiedsmarkering">Punt</meta:user-defined>
    <meta:user-defined meta:name="DC.title">Verleende omgevingsvergunning: Doetinchem, Ingenieur Visstraat 9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07</meta:user-defined>
    <meta:user-defined meta:name="OVERHEIDop.GmbID/DC.identifier">gmb-2023-231707</meta:user-defined>
    <meta:user-defined meta:name="OVERHEIDop.versieInformatie"/>
  </office:meta>
</office:document-meta>
</file>